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4.9222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1.4402in" style:use-optimal-column-width="false"/>
    </style:style>
    <style:style style:name="Table11" style:family="table">
      <style:table-properties style:width="9.4145in" fo:margin-left="-0.1777in" table:align="left"/>
    </style:style>
    <style:style style:name="TableRow16" style:family="table-row">
      <style:table-row-properties style:min-row-height="0.4819in"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975in" style:use-optimal-row-height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 fo:margin-left="0.0083in" fo:text-indent="0.0006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5in" fo:margin-left="0.1986in" fo:text-indent="-0.198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1986in" fo:text-indent="-0.1986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35" style:family="table-row">
      <style:table-row-properties style:min-row-height="0.2513in" style:use-optimal-row-height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4" style:family="table-row">
      <style:table-row-properties style:min-row-height="0.2409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3" style:family="table-row">
      <style:table-row-properties style:min-row-height="0.2513in" style:use-optimal-row-height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style:font-name-complex="標楷體" fo:font-weight="bold" style:font-weight-asian="bold" fo:color="#FF0000" fo:language="zh" fo:country="TW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style:font-name-complex="標楷體" fo:font-weight="bold" style:font-weight-asian="bold" fo:color="#FF0000" fo:language="zh" fo:country="TW"/>
    </style:style>
    <style:style style:name="TableRow62" style:family="table-row">
      <style:table-row-properties style:min-row-height="0.2513in"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71" style:family="table-row">
      <style:table-row-properties style:min-row-height="0.2409in"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5in"/>
      <style:text-properties style:font-name="標楷體" style:font-name-asian="標楷體" style:font-name-complex="Arial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5in"/>
      <style:text-properties style:font-name="標楷體" style:font-name-asian="標楷體" style:font-name-complex="Arial"/>
    </style:style>
    <style:style style:name="TableRow80" style:family="table-row">
      <style:table-row-properties style:min-row-height="0.2513in"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5in" fo:margin-left="0.1881in" fo:text-indent="-0.1881in">
        <style:tab-stops/>
      </style:paragraph-properties>
      <style:text-properties style:font-name="標楷體" style:font-name-asian="標楷體" style:font-weight-complex="bold" fo:color="#00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5in" fo:margin-left="0.1881in" fo:text-indent="-0.1881in">
        <style:tab-stops/>
      </style:paragraph-properties>
      <style:text-properties style:font-name="標楷體" style:font-name-asian="標楷體" style:font-weight-complex="bold" fo:color="#000000"/>
    </style:style>
    <style:style style:name="TableRow89" style:family="table-row">
      <style:table-row-properties style:min-row-height="0.2513in"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 fo:margin-left="0.1986in" fo:text-indent="-0.1986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5in"/>
      <style:text-properties style:font-name="標楷體" style:font-name-asian="標楷體"/>
    </style:style>
    <style:style style:name="TableRow98" style:family="table-row">
      <style:table-row-properties style:min-row-height="0.2409in"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5in" fo:margin-left="0.177in" fo:text-indent="-0.177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5in" fo:margin-left="0.177in" fo:text-indent="-0.177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5in" fo:margin-left="0.177in" fo:text-indent="-0.177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min-row-height="0.2513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5in" fo:margin-left="0.1465in" fo:text-indent="-0.1465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16" style:parent-style-name="純文字" style:family="paragraph">
      <style:paragraph-properties fo:line-height="0.2777in" fo:margin-left="0.193in" fo:text-indent="-0.193in">
        <style:tab-stops/>
      </style:paragraph-properties>
      <style:text-properties style:font-name="標楷體" style:font-name-asian="標楷體" fo:color="#000000" style:font-size-complex="12pt"/>
    </style:style>
    <style:style style:name="P117" style:parent-style-name="純文字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18" style:parent-style-name="純文字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19" style:parent-style-name="純文字" style:family="paragraph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臺灣海洋大學</text:span><text:span text:style-name="T3">112</text:span><text:span text:style-name="T4">學年度大事紀（</text:span><text:span text:style-name="T5">112</text:span><text:span text:style-name="T6">.8.1</text:span><text:span text:style-name="T7">～</text:span><text:span text:style-name="T8">113</text:span><text:span text:style-name="T9">.7.31</text:span><text:span text:style-name="T10">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日　期</text:p>
          </table:table-cell>
          <table:table-cell table:style-name="TableCell19">
            <text:p text:style-name="P20">大　　事　　紀</text:p>
          </table:table-cell>
          <table:table-cell table:style-name="TableCell21">
            <text:p text:style-name="P22">單位</text:p>
          </table:table-cell>
          <table:table-cell table:style-name="TableCell23">
            <text:p text:style-name="P24">照片</text:p>
          </table:table-cell>
        </table:table-row>
        <table:table-row table:style-name="TableRow25">
          <table:table-cell table:style-name="TableCell26">
            <text:p text:style-name="P27">112.8.01<text:line-break/>(年/月/日)</text:p>
          </table:table-cell>
          <table:table-cell table:style-name="TableCell28">
            <text:p text:style-name="P29">活動名稱:</text:p>
            <text:p text:style-name="P30">活動概要:<text:s/></text:p>
          </table:table-cell>
          <table:table-cell table:style-name="TableCell31">
            <text:p text:style-name="P32">秘書室/媒體出版中心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內文"><text:span text:style-name="T39">＊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內文"><text:span text:style-name="T48">＊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內文"><text:span text:style-name="T57">＊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內文"><text:span text:style-name="T66">＊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內文"><text:span text:style-name="T75">＊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內文"><text:span text:style-name="T84">＊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＊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＊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＊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·不要求每項大事紀都提供照片，如可提供對應之照片尤佳。</text:p>
      <text:p text:style-name="P117">·照片檔案大小1M以下，解析度至少200dpi。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top="0.0833in" fo:line-height="0.3472in" fo:margin-left="0.6888in" fo:text-indent="-0.6888in">
        <style:tab-stops>
          <style:tab-stop style:type="left" style:position="6.3986in"/>
        </style:tab-stops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式名" style:display-name="式名" style:family="paragraph" style:parent-style-name="內文" style:list-style-name="LFO2">
      <style:paragraph-properties style:line-height-at-least="0.25in"/>
      <style:text-properties style:letter-kerning="false" style:font-size-complex="10pt" fo:hyphenate="false"/>
    </style:style>
    <style:style style:name="大事紀" style:display-name="大事紀" style:family="paragraph" style:parent-style-name="項目符號" style:list-style-name="LFO4">
      <style:paragraph-properties fo:text-align="justify">
        <style:tab-stops/>
      </style:paragraph-properties>
      <style:text-properties style:font-name-asian="華康楷書體W5" fo:hyphenate="false"/>
    </style:style>
    <style:style style:name="項目符號" style:display-name="項目符號" style:family="paragraph" style:parent-style-name="內文" style:auto-update="true" style:list-style-name="LFO3">
      <style:paragraph-properties style:line-height-at-least="0.25in">
        <style:tab-stops>
          <style:tab-stop style:type="left" style:position="-0.0006in"/>
        </style:tab-stops>
      </style:paragraph-properties>
      <style:text-properties style:letter-kerning="false" style:font-size-complex="10pt" fo:hyphenate="false"/>
    </style:style>
    <style:style style:name="text1" style:display-name="text1" style:family="text">
      <style:text-properties style:font-name="sөũ" fo:font-weight="normal" style:font-weight-asian="normal" style:font-weight-complex="normal" style:text-line-through-type="none" fo:color="#000000" fo:font-size="9pt" style:font-size-asian="9pt" style:font-size-complex="9pt" style:text-underline-type="none" style:text-underline-color="font-color"/>
    </style:style>
    <style:style style:name="樣式3" style:display-name="樣式3" style:family="paragraph" style:parent-style-name="內文">
      <style:paragraph-properties fo:margin-left="0.0694in" fo:text-indent="-0.0694in">
        <style:tab-stops/>
      </style:paragraph-properties>
      <style:text-properties style:font-name-asian="標楷體" fo:color="#000000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ignature1" style:display-name="signature1" style:family="text">
      <style:text-properties fo:color="#CCCCCC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text:list-style style:name="LFO3" style:display-name="LFO3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LFO4" style:display-name="LFO4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.3784in" fo:margin-bottom="1.143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秘書室　書函</dc:title>
    <dc:subject/>
    <meta:initial-creator>10</meta:initial-creator>
    <dc:creator>Eileen</dc:creator>
    <meta:creation-date>2025-02-10T08:55:00Z</meta:creation-date>
    <dc:date>2025-02-10T08:59:00Z</dc:date>
    <meta:print-date>2012-01-31T00:22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30" meta:character-count="206" meta:row-count="1" meta:non-whitespace-character-count="177"/>
  </office:meta>
</office:document-meta>
</file>